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fabe1" officeooo:paragraph-rsid="001fabe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21a506" officeooo:paragraph-rsid="0021a506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1c53ba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6" style:family="paragraph" style:parent-style-name="EXPEDIENTE">
      <style:paragraph-properties fo:line-height="150%"/>
      <style:text-properties officeooo:paragraph-rsid="0024d8ec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39e3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69ad5a" style:font-size-asian="11pt" style:font-name-complex="Verdana" style:font-size-complex="11pt"/>
    </style:style>
    <style:style style:name="T6" style:family="text">
      <style:text-properties style:font-name="Verdana" fo:font-size="11pt" officeooo:rsid="006ae838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fabe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262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7d119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978981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1eca3c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982628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20807d" style:font-size-asian="11pt" style:font-weight-asian="bold" style:font-name-complex="Verdana" style:font-size-complex="11pt" style:font-weight-complex="normal"/>
    </style:style>
    <style:style style:name="T17" style:family="text">
      <style:text-properties style:font-name="Verdana" fo:font-size="11pt" fo:font-weight="bold" officeooo:rsid="0097d119" style:font-size-asian="11pt" style:font-weight-asian="bold" style:font-name-complex="Verdana" style:font-size-complex="11pt" style:font-weight-complex="normal"/>
    </style:style>
    <style:style style:name="T18" style:family="text">
      <style:text-properties style:font-name="Verdana" fo:font-size="11pt" fo:font-weight="bold" officeooo:rsid="00978981" style:font-size-asian="11pt" style:font-weight-asian="bold" style:font-name-complex="Verdana" style:font-size-complex="11pt" style:font-weight-complex="normal"/>
    </style:style>
    <style:style style:name="T1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fabe1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69ad5a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982628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97d119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978981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f2f93" style:font-weight-asian="normal" style:font-weight-complex="normal"/>
    </style:style>
    <style:style style:name="T34" style:family="text">
      <style:text-properties fo:font-weight="normal" officeooo:rsid="001b9abb" style:font-weight-asian="normal" style:font-weight-complex="normal"/>
    </style:style>
    <style:style style:name="T35" style:family="text">
      <style:text-properties fo:font-weight="normal" officeooo:rsid="001e2cc5" style:font-weight-asian="normal" style:font-weight-complex="normal"/>
    </style:style>
    <style:style style:name="T36" style:family="text">
      <style:text-properties fo:font-weight="normal" officeooo:rsid="001fabe1" style:font-weight-asian="normal" style:font-weight-complex="normal"/>
    </style:style>
    <style:style style:name="T37" style:family="text">
      <style:text-properties fo:font-weight="normal" officeooo:rsid="0021a506" style:font-weight-asian="normal" style:font-weight-complex="normal"/>
    </style:style>
    <style:style style:name="T38" style:family="text">
      <style:text-properties fo:font-weight="normal" officeooo:rsid="0022ddcc" style:font-weight-asian="norma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f2f93" style:font-size-asian="12pt" style:font-size-complex="12pt"/>
    </style:style>
    <style:style style:name="T41" style:family="text">
      <style:text-properties officeooo:rsid="001b9abb"/>
    </style:style>
    <style:style style:name="T42" style:family="text">
      <style:text-properties officeooo:rsid="0022dd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3">Diputadas y </text:span>Diputados de Santa Fe:</text:p>
      <text:p text:style-name="P16"><text:span text:style-name="T4">La Comisión de Transporte ha considerado el Proyecto de Comunicación </text:span><text:span text:style-name="T7">Nº</text:span><text:span text:style-name="T8">41</text:span><text:span text:style-name="T9">651</text:span><text:span text:style-name="T13">-CD-</text:span><text:span text:style-name="T14">FP-PS</text:span><text:span text:style-name="T19">, de</text:span><text:span text:style-name="T24">l</text:span><text:span text:style-name="T23"> </text:span><text:span text:style-name="T21">Diputad</text:span><text:span text:style-name="T24">o</text:span><text:span text:style-name="T23"> </text:span><text:span text:style-name="T24">Ariel Bermúdez</text:span><text:span text:style-name="T20">, por el cual se solicita </text:span><text:span text:style-name="T24">gestione ante los gobiernos nacionales y locales a fin de interesarlos en la reactivación de un servicio regular ferroviario de transporte de pasajeros urbano e interurbano en la ciudad de Rosario</text:span><text:span text:style-name="T22">;</text:span><text:span text:style-name="T4"> </text:span><text:span text:style-name="T5">y por tratarse de materia afín, se ha dispuesto su tratamiento conjunto con los proyectos de Comunicación <text:s/></text:span><text:span text:style-name="T7">Nº</text:span><text:span text:style-name="T10">45606</text:span><text:span text:style-name="T13">-CD-</text:span><text:span text:style-name="T15">VIDA Y FAMILIA</text:span><text:span text:style-name="T25">, de </text:span><text:span text:style-name="T26">l</text:span><text:span text:style-name="T27">os</text:span><text:span text:style-name="T23"> </text:span><text:span text:style-name="T21">Diputad</text:span><text:span text:style-name="T26">o</text:span><text:span text:style-name="T27">s Mayoraz y Argarañaz</text:span><text:span text:style-name="T20">, por el cual se solicita </text:span><text:bookmark text:name="caratula36404"/><text:span text:style-name="T28">disponga</text:span><text:span text:style-name="T26"> </text:span><text:span text:style-name="T27">incorporar al servicio de transporte ferroviario de pasajeros que brinda la empresa estatal Trenes Argentinos Operaciones la parada en la ciudad de Carcaraña, departamento San Lorenzo; <text:s/></text:span><text:span text:style-name="T7">Nº</text:span><text:span text:style-name="T8">4</text:span><text:span text:style-name="T11">5613</text:span><text:span text:style-name="T16">-CD-</text:span><text:span text:style-name="T17">SOMOS VIDA SANTA FE</text:span><text:span text:style-name="T27">, de </text:span><text:span text:style-name="T26">l</text:span><text:span text:style-name="T29">a </text:span><text:span text:style-name="T21">Diputad</text:span><text:span text:style-name="T29">a</text:span><text:span text:style-name="T26"> </text:span><text:span text:style-name="T29">Betina Florito</text:span><text:span text:style-name="T20">, por el cual se solicita </text:span><text:bookmark text:name="caratula364041"/><text:span text:style-name="T28">disponga</text:span><text:span text:style-name="T26"> </text:span><text:span text:style-name="T29">informar en relación al anuncio de la implementación del tren de pasajeros metropolitano, departamento La Capital, cómo se prevee implementar y en qué condiciones se estima el traslado de personas considerando que hace muchos años dejaron de funcionar; <text:s/></text:span><text:span text:style-name="T7">Nº</text:span><text:span text:style-name="T8">4</text:span><text:span text:style-name="T12">5644</text:span><text:span text:style-name="T16">-CD-</text:span><text:span text:style-name="T18">SOMOS VIDA UNIÓN FEDERAL</text:span><text:span text:style-name="T29">, de</text:span><text:span text:style-name="T26"> </text:span><text:span text:style-name="T30">la</text:span><text:span text:style-name="T23"> </text:span><text:span text:style-name="T21">Diputad</text:span><text:span text:style-name="T30">a Amalia Granata</text:span><text:span text:style-name="T20">, por el cual se solicita </text:span><text:bookmark text:name="caratula364042"/><text:span text:style-name="T28">disponga</text:span><text:span text:style-name="T31"> </text:span><text:span text:style-name="T30">informar en relación a las obras en materia de reparación y expansión de la infraestructura ferroviaria de cargas y de pasajeros ubicadas en el territorio santafesino</text:span><text:span text:style-name="T22">;</text:span><text:span text:style-name="T29"> y, por las razones expuestas en los fundamentos y las que podrá dar el miembro informante; </text:span><text:span text:style-name="T6">el que a continuación se transcribe:</text:span></text:p>
      <text:p text:style-name="P8"><text:span text:style-name="T39"><text:s/></text:span><text:span text:style-name="T40">PROYECTO DE COMUNICACIÓN</text:span><text:span text:style-name="T33"> </text:span></text:p>
      <text:p text:style-name="P13"/>
      <text:p text:style-name="P9"><text:span text:style-name="T35">La C</text:span><text:span text:style-name="T36">á</text:span><text:span text:style-name="T35">mara de Diputados de la Provincia de Santa Fe ver</text:span><text:span text:style-name="T36">í</text:span><text:span text:style-name="T35">a con agrado que el Poder Ejecutivo Provincial, desarrolle gestiones ante </text:span><text:span text:style-name="T36">los</text:span><text:span text:style-name="T35"> Gobierno</text:span><text:span text:style-name="T36">s</text:span><text:span text:style-name="T35"> Nacional, y locales pertinentes a fin de interesarlos en las siguientes acciones tendientes a la react</text:span><text:span text:style-name="T36">i</text:span><text:span text:style-name="T35">vac</text:span><text:span text:style-name="T36">ió</text:span><text:span text:style-name="T35">n de un servicio regular ferroviario de transporte de pasajeros urbano e interurbano, a saber:</text:span></text:p>
      <text:p text:style-name="P14"/>
      <text:p text:style-name="P10"><text:span text:style-name="T35">a</text:span><text:span text:style-name="T38">)</text:span><text:span text:style-name="T35"> </text:span><text:span text:style-name="T32">l</text:span><text:span text:style-name="T35">a react</text:span><text:span text:style-name="T32">i</text:span><text:span text:style-name="T35">vaci</text:span><text:span text:style-name="T32">ó</text:span><text:span text:style-name="T35">n del ramal Rosario - Ca</text:span><text:span text:style-name="T32">ñ</text:span><text:span text:style-name="T35">ada de G</text:span><text:span text:style-name="T32">ó</text:span><text:span text:style-name="T35">mez, mediante el recupero </text:span><text:soft-page-break/><text:span text:style-name="T35">de operaciones para el servicio de transporte de pasajeros en las siguientes estaciones ya existentes: Rosario Norte, Cruce Alberdi, Carriego, Ant</text:span><text:span text:style-name="T32">á</text:span><text:span text:style-name="T35">rt</text:span><text:span text:style-name="T32">i</text:span><text:span text:style-name="T35">da Argentina, Funes, Rold</text:span><text:span text:style-name="T32">á</text:span><text:span text:style-name="T35">n, San Jer</text:span><text:span text:style-name="T32">ó</text:span><text:span text:style-name="T35">nimo, Carcara</text:span><text:span text:style-name="T32">ñá</text:span><text:span text:style-name="T35">, Correa y Ca</text:span><text:span text:style-name="T32">ñ</text:span><text:span text:style-name="T35">ada de G</text:span><text:span text:style-name="T32">ó</text:span><text:span text:style-name="T35">mez;</text:span></text:p>
      <text:p text:style-name="P10"><text:span text:style-name="T35">b</text:span><text:span text:style-name="T38">) </text:span><text:span text:style-name="T32">l</text:span><text:span text:style-name="T35">a construcc</text:span><text:span text:style-name="T32">ió</text:span><text:span text:style-name="T35">n de nuevas estaciones aptas para el servicio de transporte de pasajeros ubicadas a lo largo del ramal Rosario - Ca</text:span><text:span text:style-name="T32">ñ</text:span><text:span text:style-name="T35">ada de G</text:span><text:span text:style-name="T32">ó</text:span><text:span text:style-name="T35">mez, en los siguientes puntos: Teniente Agnetta, Provincias Unidas, Aeropuerto Internacional Islas Malvinas, y San Sebastian;</text:span></text:p>
      <text:p text:style-name="P10"><text:span text:style-name="T35">c</text:span><text:span text:style-name="T38">)</text:span><text:span text:style-name="T35"> </text:span><text:span text:style-name="T32">l</text:span><text:span text:style-name="T35">a react</text:span><text:span text:style-name="T32">ivació</text:span><text:span text:style-name="T35">n del ramal Rosario - Casilda, mediante el recupero de operaciones para el servicio de pasajeros en las siguientes estaciones ya existentes: Rosario Norte, Cruce Alberdi, Carriego, Eva Per</text:span><text:span text:style-name="T32">ó</text:span><text:span text:style-name="T35">n, Barrio Vila, P</text:span><text:span text:style-name="T37">é</text:span><text:span text:style-name="T35">rez, Zavalla, Pujato y Casilda;</text:span></text:p>
      <text:p text:style-name="P11"><text:span text:style-name="T35">d</text:span><text:span text:style-name="T38">) </text:span><text:span text:style-name="T32">l</text:span><text:span text:style-name="T35">a construcc</text:span><text:span text:style-name="T32">ió</text:span><text:span text:style-name="T35">n de nuevas estaciones aptas para el servicio de transporte de pasajeros ubicadas a lo largo del ramal Rosario - Casilda, en los siguientes puntos:</text:span></text:p>
      <text:p text:style-name="P11"><text:span text:style-name="T32">1</text:span><text:span text:style-name="T38">)</text:span><text:span text:style-name="T35"> Barrio Santa Lu</text:span><text:span text:style-name="T32">cía;</text:span></text:p>
      <text:p text:style-name="P11"><text:span text:style-name="T35">2</text:span><text:span text:style-name="T38">)</text:span><text:span text:style-name="T35"> </text:span><text:span text:style-name="T32">Cabín 9; y,</text:span></text:p>
      <text:p text:style-name="P11"><text:span text:style-name="T32">e</text:span><text:span text:style-name="T38">)</text:span><text:span text:style-name="T32"> e</text:span><text:span text:style-name="T34">l re</text:span><text:span text:style-name="T32">diseño</text:span><text:span text:style-name="T34"> en la oferta del servicio del tramo Rosario - Empalme Villa Cons</text:span><text:span text:style-name="T32">titució</text:span><text:span text:style-name="T34">n, mediante la </text:span><text:span text:style-name="T32">introducción</text:span><text:span text:style-name="T34"> de nuevos servicios interurbanos espe</text:span><text:span text:style-name="T32">cíficos </text:span><text:span text:style-name="T34">con paradas en las localidades de: Villa Gobernador G</text:span><text:span text:style-name="T32">á</text:span><text:span text:style-name="T34">lvez, Alvear,</text:span></text:p>
      <text:p text:style-name="P11"><text:span text:style-name="T34">Pueblo Esther, General Lagos, Arroyo Seco, Fighiera, Pav</text:span><text:span text:style-name="T32">ó</text:span><text:span text:style-name="T34">n y Villa Cons</text:span><text:span text:style-name="T32">titució</text:span><text:span text:style-name="T34">n.</text:span></text:p>
      <text:p text:style-name="P12"/>
      <text:p text:style-name="P2">Sala de la Comisión <text:span text:style-name="T41">en Zoom</text:span>, <text:span text:style-name="T42">24 de noviembre de 2021.</text:span></text:p>
      <text:p text:style-name="P2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6T11:38:47.788609626</dc:date>
    <meta:print-date>2021-11-26T11:25:50.187843303</meta:print-date>
    <meta:editing-cycles>61</meta:editing-cycles>
    <meta:editing-duration>PT2H43M30S</meta:editing-duration>
    <meta:generator>LibreOffice/7.0.4.2$Linux_X86_64 LibreOffice_project/00$Build-2</meta:generator>
    <meta:document-statistic meta:table-count="0" meta:image-count="1" meta:object-count="0" meta:page-count="2" meta:paragraph-count="16" meta:word-count="522" meta:character-count="3463" meta:non-whitespace-character-count="2900"/>
  </office:meta>
</office:document-meta>
</file>